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Calibri" svg:font-family="Calibri"/>
    <style:font-face style:name="Arial" svg:font-family="Arial"/>
    <style:font-face style:name="inherit" svg:font-family="inherit"/>
  </office:font-face-decls>
  <office:automatic-styles>
    <style:style style:name="S0" style:family="section">
      <style:section-properties/>
    </style:style>
    <style:style style:name="T1" style:family="text" style:parent-style-name="markedcontent">
      <style:text-properties fo:font-size="19.5pt" style:font-name="Arial" style:font-name-complex="Arial"/>
    </style:style>
    <style:style style:name="T2" style:family="text" style:parent-style-name="markedcontent">
      <style:text-properties style:font-name="Arial" style:font-name-complex="Arial"/>
    </style:style>
    <style:style style:name="T3" style:family="text" style:parent-style-name="markedcontent">
      <style:text-properties fo:font-size="15.5pt"/>
    </style:style>
    <style:style style:name="T4" style:family="text" style:parent-style-name="Default Paragraph Font">
      <style:text-properties fo:font-size="11.5pt" fo:font-style="normal" fo:font-weight="normal" style:font-name="inherit" style:font-name-complex="inherit" style:font-name-asian="inherit" fo:color="#080809" fo:background-color="#FFFFFF"/>
    </style:style>
    <style:style style:name="T5" style:family="text" style:parent-style-name="Default Paragraph Font">
      <style:text-properties fo:font-size="11.5pt" fo:font-style="normal" fo:font-weight="normal" style:font-name="inherit" style:font-name-complex="inherit" style:font-name-asian="inherit" fo:color="#080809" fo:background-color="#FFFFFF"/>
    </style:style>
    <style:style style:name="P1" style:family="paragraph" style:parent-style-name="Standard" style:master-page-name="Standard">
      <style:paragraph-properties fo:widows="2" fo:orphans="2" text:number-lines="false"/>
    </style:style>
    <style:style style:name="P2" style:family="paragraph" style:parent-style-name="Normal">
      <style:paragraph-properties fo:text-indent="0in" fo:margin-left="0in" fo:margin-right="0in" fo:margin-top="0in" fo:margin-bottom="0in" style:default-outline-level="0" fo:background-color="#FFFFFF"/>
    </style:style>
    <style:style style:name="P3" style:family="paragraph" style:parent-style-name="Normal">
      <style:paragraph-properties fo:text-indent="0in" fo:margin-left="0in" fo:margin-right="0in" fo:margin-top="0.0347in" fo:margin-bottom="0in" style:default-outline-level="0" fo:background-color="#FFFFFF"/>
    </style:style>
    <style:style style:name="P4" style:family="paragraph" style:parent-style-name="Normal">
      <style:paragraph-properties fo:text-indent="0in" fo:margin-left="0in" fo:margin-right="0in" fo:margin-top="0.0347in" fo:margin-bottom="0in" style:default-outline-level="0" fo:background-color="#FFFFFF"/>
    </style:style>
    <style:style style:name="P5" style:family="paragraph" style:parent-style-name="Normal">
      <style:paragraph-properties fo:text-indent="0in" fo:margin-left="0in" fo:margin-right="0in" fo:margin-top="0.0347in" fo:margin-bottom="0in" style:default-outline-level="0" fo:background-color="#FFFFFF"/>
    </style:style>
    <style:style style:name="P6" style:family="paragraph" style:parent-style-name="Normal"/>
    <style:style style:name="P7" style:family="paragraph" style:parent-style-name="Standard">
      <style:text-properties fo:font-size="13pt"/>
    </style:style>
    <style:style style:name="P8" style:family="paragraph" style:parent-style-name="Standard">
      <style:text-properties fo:font-size="13pt"/>
    </style:style>
    <style:style style:name="P9" style:family="paragraph" style:parent-style-name="Standard"/>
  </office:automatic-styles>
  <office:body>
    <office:text>
      <text:section text:style-name="S0" text:name="Section0">
        <text:p text:style-name="P1"><text:span text:style-name="T1">Presseinformation</text:span><text:span text:style-name="Default Paragraph Font"><text:line-break/></text:span><text:span text:style-name="T2">Freiwillige Feuerwehr Langenlonsheim</text:span><text:span text:style-name="Default Paragraph Font"><text:line-break/></text:span><text:span text:style-name="T3">Wahl der stellvertretenden Wehrfühhrer Langenlonsheim</text:span></text:p>
        <text:p text:style-name="P2"><text:span text:style-name="Default Paragraph Font"><text:line-break/></text:span><text:bookmark-start text:name="_dx_frag_StartFragment"/><text:bookmark-end text:name="_dx_frag_StartFragment"/></text:p>
        <text:p text:style-name="P3"><text:span text:style-name="T4">Langenlonsheim – Am heutigen Abend</text:span><text:span text:style-name="T5"><text:s/>27.03.2025</text:span><text:span text:style-name="T4"><text:s/>fand die turnusmäßige Wahl der stellvertretenden Wehrführer der Einheit Langenlonsheim statt. Nach zehn Jahren im Amt stellten sich die beiden bisherigen Amtsinhaber erneut zur Wahl. Ergänzt wurde das Kandidatenfeld durch drei Kameraden, die erstmals für das Amt kandidierten.</text:span></text:p>
        <text:p text:style-name="P4"><text:span text:style-name="T4">In der ersten Wahlrunde wurde Sebastian Feuerer zum stellvertretenden Wehrführer gewählt. In der anschließenden zweiten Runde konnte sich Christian Lossa durchsetzen, der bereits zuvor dieses Amt bekleidete. Beide werden künftig als gleichberechtigte stellvertretende Wehrführer die Einheit Langenlonsheim gemeinsam mit dem Wehrführer leiten.</text:span></text:p>
        <text:p text:style-name="P5"><text:span text:style-name="T4">Wir gratulieren den beiden Gewählten herzlich zur Wahl und wünschen ihnen viel Erfolg, eine gute Zusammenarbeit und stets ein sicheres Händchen bei der Wahrnehmung ihrer Aufgaben.</text:span></text:p>
        <text:p text:style-name="P6"><text:span text:style-name="T4">Ein besonderer Dank gilt auch dem ausgeschiedenen stellvertretenden Wehrführer für die geleistete Arbeit und sein langjähriges Engagement. Ebenso danken wir allen Kandidaten für ihre Bereitschaft, Verantwortung zu übernehmen, sowie der gesamten Einheit für den reibungslosen Ablauf der Wahl.</text:span><text:bookmark-start text:name="_dx_frag_EndFragment"/><text:bookmark-end text:name="_dx_frag_EndFragment"/></text:p>
        <text:p text:style-name="P7"/>
        <text:p text:style-name="P8"/>
        <text:p text:style-name="P9"/>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Calibri" svg:font-family="Calibri"/>
    <style:font-face style:name="Arial" svg:font-family="Arial"/>
    <style:font-face style:name="inherit" svg:font-family="inherit"/>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fo:border="none" fo:padding-top="0cm" fo:padding-left="0cm" fo:padding-right="0cm" fo:padding-bottom="0cm" text:number-lines="false"/>
      <style:text-properties fo:font-size="11pt" style:font-name="Calibri" style:font-name-complex="F" style:font-name-asian="SimSun" fo:color="#000000"/>
    </style:default-style>
    <style:default-style style:family="table">
      <style:table-properties table:border-model="collapsing" table:align="margins"/>
      <style:text-properties fo:font-size="11pt" style:font-name="Calibri" style:font-name-complex="F" style:font-name-asian="SimSun" fo:color="#000000"/>
    </style:default-style>
    <style:style style:name="Default Paragraph Font" style:family="text"/>
    <style:style style:name="Line Number" style:family="text" style:parent-style-name="Default Paragraph Font"/>
    <style:style style:name="Hyperlink" style:family="text">
      <style:text-properties fo:color="#0000FF" style:text-underline-style="solid" style:text-underline-width="auto"/>
    </style:style>
    <style:style style:name="Default_20_Paragraph_20_Font" style:family="text" style:parent-style-name="Default Paragraph Font"/>
    <style:style style:name="markedcontent" style:family="text" style:parent-style-name="Default_20_Paragraph_20_Font"/>
    <style:style style:name="Normal" style:family="paragraph"/>
    <style:style style:name="Standard" style:family="paragraph" style:parent-style-name="Normal">
      <style:paragraph-properties fo:widows="2" fo:orphans="2"/>
      <style:text-properties fo:color="#000000"/>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4917in" fo:margin-bottom="0.7875in" fo:margin-left="0.984in" fo:margin-right="0.984in"/>
      <style:header-style>
        <style:header-footer-properties fo:min-height="0in" fo:margin-left="0in" fo:margin-right="0in" style:dynamic-spacing="false"/>
      </style:header-style>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5-04-11T13:05:21Z</meta:creation-date>
    <meta:initial-creator>Scherer Melanie</meta:initial-creator>
    <dc:creator>ramona diedrich-ludt</dc:creator>
    <dc:date>2025-04-11T13:05:21Z</dc:date>
    <meta:editing-cycles>1</meta:editing-cycles>
    <meta:generator>DevExpress Office File API/22.1.4.0</meta:generator>
    <meta:user-defined meta:name="AppVersion" meta:value-type="string">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